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margin-left="0cm" fo:margin-right="0cm" fo:text-indent="4.521cm" style:auto-text-indent="false"/>
    </style:style>
    <style:style style:name="P10" style:family="paragraph" style:parent-style-name="Standard">
      <style:paragraph-properties fo:margin-left="0cm" fo:margin-right="0cm" style:line-height-at-least="0cm" fo:text-indent="4.521cm" style:auto-text-indent="false"/>
    </style:style>
    <style:style style:name="P11" style:family="paragraph" style:parent-style-name="Standard">
      <style:paragraph-properties fo:margin-left="0cm" fo:margin-right="0cm" style:line-height-at-leas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P13" style:family="paragraph" style:parent-style-name="Standard">
      <style:paragraph-properties fo:margin-left="0.423cm" fo:margin-right="0cm" fo:margin-top="0.423cm" fo:margin-bottom="0cm" loext:contextual-spacing="false" fo:text-indent="-0.423cm" style:auto-text-indent="false"/>
    </style:style>
    <style:style style:name="P14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fo:color="#ff0000" style:font-name="標楷體" fo:font-size="17pt" fo:font-weight="bold" style:font-name-asian="標楷體" style:font-size-asian="17pt" style:font-weight-asian="bold" style:font-name-complex="標楷體" style:font-weight-complex="bold"/>
    </style:style>
    <style:style style:name="T16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馬偕學校財團法人馬偕醫學大學生物醫學研究所</text:p>
      <text:p text:style-name="P1"><text:span text:style-name="T2">指導教授</text:span><text:span text:style-name="T15">終止</text:span><text:span text:style-name="T2">指導研究生申請同意書</text:span></text:p>
      <text:p text:style-name="P8"><text:span text:style-name="T3">本人因</text:span><text:span text:style-name="T5"> </text:span><text:span text:style-name="T5"><text:s text:c="37"/></text:span><text:span text:style-name="T3">，擬</text:span><text:span text:style-name="T16">終止</text:span><text:span text:style-name="T3">所指導研究生</text:span><text:span text:style-name="T5"> <text:s text:c="2"/></text:span><text:span text:style-name="T5"><text:s text:c="7"/></text:span><text:span text:style-name="T3">，學號：</text:span><text:span text:style-name="T5"> <text:s text:c="9"/></text:span><text:span text:style-name="T3">。</text:span></text:p>
      <text:p text:style-name="P3"/>
      <text:p text:style-name="P2"/>
      <text:p text:style-name="P2"/>
      <text:p text:style-name="P9"><text:span text:style-name="T7">指導教授簽名：</text:span><text:span text:style-name="T5"> <text:s text:c="21"/></text:span></text:p>
      <text:p text:style-name="P10"><text:span text:style-name="T7">中 <text:s/>華 <text:s/>民 <text:s/>國 <text:s text:c="4"/>年 <text:s text:c="4"/>月 <text:s text:c="4"/>日</text:span></text:p>
      <text:p text:style-name="P7"/>
      <text:p text:style-name="P4"/>
      <text:p text:style-name="P1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9">生醫所辦公室</text:span></text:p>
          </table:table-cell>
          <table:table-cell table:style-name="表格1.B1" office:value-type="string">
            <text:p text:style-name="P5">所長</text:p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3"/>
            <text:p text:style-name="P3"/>
          </table:table-cell>
          <table:table-cell table:style-name="表格1.B1" office:value-type="string">
            <text:p text:style-name="P6"/>
          </table:table-cell>
        </table:table-row>
      </table:table>
      <text:p text:style-name="P13"><text:span text:style-name="T17">※</text:span><text:span text:style-name="T11">本申請同意書經</text:span><text:span text:style-name="T11">所</text:span><text:span text:style-name="T11">辦登錄完畢後，</text:span><text:span text:style-name="T11">即</text:span><text:span text:style-name="T11">通知研究生</text:span><text:span text:style-name="T11">。</text:span><text:span text:style-name="T12">依國科會學術倫理規定，研究生請於選定新論文指導教授時，持論文指導教授同意書送</text:span><text:span text:style-name="T12">生醫所</text:span><text:span text:style-name="T12">辦公室辦理登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keep-with-next="always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8-12-07T10:04:00</meta:creation-date>
    <dc:date>2025-08-21T09:57:27.864000000</dc:date>
    <meta:print-date>2018-12-11T10:22:00</meta:print-date>
    <meta:editing-cycles>11</meta:editing-cycles>
    <meta:editing-duration>PT3M23S</meta:editing-duration>
    <meta:document-statistic meta:table-count="1" meta:image-count="0" meta:object-count="0" meta:page-count="1" meta:paragraph-count="9" meta:word-count="152" meta:character-count="253" meta:non-whitespace-character-count="152"/>
    <meta:generator>NDC_ODF_Application_Tools/2.0.4$Windows_X86_64 LibreOffice_project/ace8b54cb4771cd6636f2ccb1aac7c9dad875112</meta:generator>
  </office:meta>
</office:document-meta>
</file>